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orpersdreef 17, 2542 XD 's-Gravenhage, Dorpersdreef 3, 2542 XD 's-Gravenhage, Dorpersdreef 5, 2542 XD 's-Gravenhage, Dorpersdreef 7, 2542 XD 's-Gravenhage, Dorpersdreef 9,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Dorpersdreef 3 tot en met 19 en Schependreef 1 tot en met 17 </text:span>
          </text:p>
            <text:p text:style-name="common-al">
            <text:span text:style-name="nadrukvet">
              <text:span text:style-name="nadrukcur"/>
            </text:span>
          </text:p>
            <text:p text:style-name="common-al">
            <text:span text:style-name="nadrukvet">
              <text:span text:style-name="nadrukcur">Ons kenmerk: </text:span>
            </text:span>VTH2026-476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orpersdreef 17, 2542 XD 's-Gravenhage, Dorpersdreef 3, 2542 XD 's-Gravenhage, Dorpersdreef 5, 2542 XD 's-Gravenhage, Dorpersdreef 7, 2542 XD 's-Gravenhage, Dorpersdreef 9, 2542 XD 's-Gravenhage, Dorpersdreef 11, 2542 XD 's-Gravenhage, Dorpersdreef 13, 2542 XD 's-Gravenhage, Dorpersdreef 15, 2542 XD 's-Gravenhage, Dorpersdreef 19, 2542 XD 's-Gravenhage, Schependreef 1, 2542 NT 's-Gravenhage, Schependreef 3, 2542 NT 's-Gravenhage, Schependreef 5, 2542 NT 's-Gravenhage, Schependreef 7, 2542 NT 's-Gravenhage, Schependreef 9, 2542 NT 's-Gravenhage, Schependreef 11, 2542 NT 's-Gravenhage, Schependreef 13, 2542 NT 's-Gravenhage, Schependreef 15, 2542 NT 's-Gravenhage, Schependreef 17, 2542 NT 's-Gravenhage</text:p>
            <text:p text:style-name="common-al">
            
          </text:p>
            <text:p text:style-name="common-al">
            <text:span text:style-name="nadrukvet">
              <text:span text:style-name="nadrukcur">Ontvangstdatum aanvraag:</text:span>
            </text:span>
          </text:p>
            <text:p text:style-name="common-al">10-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01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1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1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688</meta:user-defined>
    <meta:user-defined meta:name="DCTERMS.abstract">het slopen van de panden Dorpersdreef 3 tot en met 19 en Schependreef 1 tot en met 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Dorpersdreef 17, 2542 XD 's-Gravenhage, Dorpersdreef 3, 2542 XD 's-Gravenhage, Dorpersdreef 5, 2542 XD 's-Gravenhage, Dorpersdreef 7, 2542 XD 's-Gravenhage, Dorpersdreef 9,</meta:user-defined>
    <meta:user-defined meta:name="DCTERMS.W3CDTF/DCTERMS.available">2026-02-13</meta:user-defined>
    <meta:user-defined meta:name="DCTERMS.W3CDTF/OVERHEIDop.jaargang">2026</meta:user-defined>
    <meta:user-defined meta:name="OVERHEIDop.publicationIssue">66014</meta:user-defined>
    <meta:user-defined meta:name="OVERHEIDop.GmbID/DC.identifier">gmb-2026-66014</meta:user-defined>
    <meta:user-defined meta:name="OVERHEIDop.versieInformatie"/>
  </office:meta>
</office:document-meta>
</file>