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plaatsen Watusi stier van Agrifirm naar Julianapark - Julianapark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 juli 2025 ingediende aanvraag om een omgevingsvergunning (met kenmerk OW-2025-2503) voor het verplaatsen Watusi stier van Agrifirm naar Julianapark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01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2503</meta:user-defined>
    <meta:user-defined meta:name="DCTERMS.abstract">Gemeente Meierijstad – Ingetrokken aanvraag - omgevingsvergunning - verplaatsen Watusi stier van Agrifirm naar Julianapark - Julianapark, Vegh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verplaatsen Watusi stier van Agrifirm naar Julianapark - Julianapark, Vegh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10</meta:user-defined>
    <meta:user-defined meta:name="OVERHEIDop.GmbID/DC.identifier">gmb-2026-66010</meta:user-defined>
    <meta:user-defined meta:name="OVERHEIDop.versieInformatie"/>
  </office:meta>
</office:document-meta>
</file>