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realiseren van uitloopruimtes, Vliegveldweg 47, 6237NS Moo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56</text:p>
            <text:p text:style-name="common-al">
            <text:span text:style-name="nadrukvet">Vliegveldweg 47, 6237NS Moorveld</text:span>
          </text:p>
            <text:p text:style-name="common-al">
            <text:span text:style-name="nadrukvet">het realiseren van uitloopruimtes</text:span>
          </text:p>
            <text:p text:style-name="common-al"/>
            <text:p text:style-name="common-al">
            <text:span text:style-name="nadrukvet">Verzend datum besluit: </text:span>11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600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56</meta:user-defined>
    <dc:language>nl</dc:language>
    <meta:user-defined meta:name="DC.title">Verleende omgevingsvergunning als BOPA, het realiseren van uitloopruimtes, Vliegveldweg 47, 6237NS Moorveld</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33</meta:user-defined>
    <meta:user-defined meta:name="OVERHEIDop.publicationIssue">66009</meta:user-defined>
    <meta:user-defined meta:name="OVERHEIDop.GmbID/DC.identifier">gmb-2026-66009</meta:user-defined>
    <meta:user-defined meta:name="OVERHEIDop.versieInformatie"/>
  </office:meta>
</office:document-meta>
</file>