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negracht ter hoogte van nummer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de E en G aansluiting door middel van open ontgraving Koninginnegracht ter hoogte van nummer 137</text:p>
            <text:p text:style-name="common-al"/>
            <text:p text:style-name="common-al">Ons kenmerk: VTH2026-476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negracht ter hoogte van nummer 13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00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0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7683</meta:user-defined>
    <meta:user-defined meta:name="DCTERMS.abstract">het verplaatsen van de E en G aansluiting door middel van open ontgraving Koninginnegracht ter hoogte van nummer 137</meta:user-defined>
    <dc:language>nl</dc:language>
    <meta:user-defined meta:name="OVERHEIDop.locatietype/OVERHEIDop.gebiedsmarkering">Vlak</meta:user-defined>
    <meta:user-defined meta:name="DC.title">Omgevingsvergunning - Aangevraagd, Koninginnegracht ter hoogte van nummer 13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05</meta:user-defined>
    <meta:user-defined meta:name="OVERHEIDop.GmbID/DC.identifier">gmb-2026-66005</meta:user-defined>
    <meta:user-defined meta:name="OVERHEIDop.versieInformatie"/>
  </office:meta>
</office:document-meta>
</file>