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extra inrit - Herteweide 32, 5467L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januari 2026 ingediende aanvraag om een omgevingsvergunning (met kenmerk OW-2026-0099) voor het realiseren van een extra 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0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099</meta:user-defined>
    <meta:user-defined meta:name="DCTERMS.abstract">Gemeente Meierijstad – Ingetrokken aanvraag - omgevingsvergunning - realiseren van een extra inrit - Herteweide 32, 5467L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extra inrit - Herteweide 32, 5467LE Vegh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03</meta:user-defined>
    <meta:user-defined meta:name="OVERHEIDop.GmbID/DC.identifier">gmb-2026-66003</meta:user-defined>
    <meta:user-defined meta:name="OVERHEIDop.versieInformatie"/>
  </office:meta>
</office:document-meta>
</file>