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Westerlengte 15, 8081PZ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5 hebben wij een aanvraag ontvangen voor het plaatsen van een tijdelijke kantoorunit  op het perceel Westerlengte 15, 8081PZ Elburg. De aanvraag is geregistreerd onder zaaknummer Z2025-0000193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60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8</meta:user-defined>
    <meta:user-defined meta:name="DCTERMS.abstract">Betreft: Aanvraag op locatie Westerlengte 15, 8081PZ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esterlengte 15, 8081PZ El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00</meta:user-defined>
    <meta:user-defined meta:name="OVERHEIDop.GmbID/DC.identifier">gmb-2026-6600</meta:user-defined>
    <meta:user-defined meta:name="OVERHEIDop.versieInformatie"/>
  </office:meta>
</office:document-meta>
</file>