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tadskanaal: gemeenteraadsverkiezingen 2026 - Openbare kennisgeving dag van kandidaatstelling en zittingen van het centraal stembureau voor kandidaatstelling en uitslagvaststelling</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gemeente Stadskanaal maakt met het oog op de op woensdag 18 maart 2026 te houden verkiezing van de leden van de gemeenteraad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inlevering van de kandidatenlijsten, en bijbehorende stukken, vindt plaats op maandag 2 februari 2026, van 9.00 tot 17.00 uur bij het centraal stembureau van de gemeente Stadskanaal, Raadhuisplein 1, 9501 SZ Stadskanaal. Degenen die kandidatenlijsten inleveren moeten zich identificeren.</text:p>
              </text:list-item>
            </text:list>
            <text:p text:style-name="al"/>
            <text:list text:style-name="id1-3-2-2-1-4">
              <text:list-item text:style-override="id1-3-2-2-1-4-1">
                <text:number>•</text:number>
                <text:p text:style-name="al">De niet-openbare zitting van het centraal stembureau van de gemeente Stadskanaal vindt plaats op dinsdag 3 februari 2026, om 16.00 uur. Deze besloten zitting vindt plaats in het gemeentehuis, Raadhuisplein 1, 9501 SZ Stadskanaal. Tijdens deze zitting onderzoekt het centraal stembureau de ingeleverde kandidatenlijsten.</text:p>
              </text:list-item>
            </text:list>
            <text:p text:style-name="al"/>
            <text:list text:style-name="id1-3-2-2-1-6">
              <text:list-item text:style-override="id1-3-2-2-1-6-1">
                <text:number>•</text:number>
                <text:p text:style-name="al">De openbare zitting van het centraal stembureau van de gemeente Stadskanaal over de kandidaatstelling vindt plaats op vrijdag 6 februari 2026, om 17.00 uur in Raadzaal, Raadhuisplein 1, 9501 SZ Stadskanaal.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
            <text:p text:style-name="al"/>
            <text:list text:style-name="id1-3-2-2-1-8">
              <text:list-item text:style-override="id1-3-2-2-1-8-1">
                <text:number>•</text:number>
                <text:p text:style-name="al">De openbare zitting van het centraal stembureau van de gemeente Stadskanaal over het vaststellen van de uitslag vindt plaats op donderdag 26 maart 2026 om 10.00 uur in de Raadzaal, Raadhuisplein 1, 9501 SZ Stadskanaal. </text:p>
              </text:list-item>
            </text:list>
            <text:p text:style-name="al"/>
            <text:list text:style-name="id1-3-2-2-1-10">
              <text:list-item text:style-override="id1-3-2-2-1-10-1">
                <text:number/>
                <text:p text:style-name="al">Als de gemeenteraad besluit tot een hertelling (nieuwe stemopneming) van een of meer stembureaus, dan stelt het centraal stembureau van de gemeente Stadskanaal indien nodig de uitslag opnieuw vast. Dat gebeurt tijdens een openbare zitting op 30 maart 2026 om 10.00 uur in de Raadzaal, Raadhuisplein 1, 9501 SZ Stadskanaa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6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DCTERMS.abstract">Mededelingen verkiezing gemeenteraad 2026 gemeente Stadskanaal</meta:user-defined>
    <dc:language>nl</dc:language>
    <meta:user-defined meta:name="OVERHEIDop.locatietype/OVERHEIDop.gebiedsmarkering">Adres</meta:user-defined>
    <meta:user-defined meta:name="DC.title">Gemeente Stadskanaal: gemeenteraadsverkiezingen 2026 - Openbare kennisgeving dag van kandidaatstelling en zittingen van het centraal stembureau voor kandidaatstelling en uitslagvaststelling</meta:user-defined>
    <meta:user-defined meta:name="DCTERMS.W3CDTF/DCTERMS.available">2026-01-05</meta:user-defined>
    <meta:user-defined meta:name="DCTERMS.W3CDTF/OVERHEIDop.jaargang">2026</meta:user-defined>
    <meta:user-defined meta:name="OVERHEIDop.publicationIssue">660</meta:user-defined>
    <meta:user-defined meta:name="OVERHEIDop.GmbID/DC.identifier">gmb-2026-660</meta:user-defined>
    <meta:user-defined meta:name="OVERHEIDop.versieInformatie"/>
  </office:meta>
</office:document-meta>
</file>