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Prinses Wilhelminastraat 13 te Aa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Puincontainer</text:p>
            <text:p text:style-name="common-al">Locatie: Prinses Wilhelminastraat 13 Aalst</text:p>
            <text:p text:style-name="common-al">Periode: 27 februari tot en met 9 maart 2026</text:p>
            <text:p text:style-name="common-al">Zaaknummer: 1556632</text:p>
            <text:p text:style-name="common-al"/>
            <text:p text:style-name="common-al">Dit besluit is op 10 februari 2026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599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9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9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 Prinses Wilhelminastraat 13 te Aalst</meta:user-defined>
    <meta:user-defined meta:name="DCTERMS.W3CDTF/DCTERMS.available">2026-02-13</meta:user-defined>
    <meta:user-defined meta:name="DCTERMS.W3CDTF/OVERHEIDop.jaargang">2026</meta:user-defined>
    <meta:user-defined meta:name="OVERHEIDop.publicationIssue">65997</meta:user-defined>
    <meta:user-defined meta:name="OVERHEIDop.GmbID/DC.identifier">gmb-2026-65997</meta:user-defined>
    <meta:user-defined meta:name="OVERHEIDop.versieInformatie"/>
  </office:meta>
</office:document-meta>
</file>