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dakopbouw, het maken van een zij-uitbouw, het wijzigen van de voorgevel en maken van een aanbouw, het maken van een doorbraak en aanleggen van een parkeerplaats/in-en uitrit op eigen terrein, Schiermonnikoogstraat 2, 1181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plaatsen van een dakopbouw, het maken van een zij-uitbouw, het wijzigen van de voorgevel en maken van een aanbouw, het maken van een doorbraak en aanleggen van een parkeerplaats/in-en uitrit op eigen terrein op locatie Schiermonnikoogstraat 2, 1181H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het aanleggen of veranderen van een uitweg (geweigerd)</text:p>
              </text:list-item>
            </text:list>
            <text:p text:style-name="common-al">De aanvraag is geregistreerd onder zaaknummer Z2025-0000868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6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9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8684</meta:user-defined>
    <meta:user-defined meta:name="DCTERMS.abstract">Betreft:  besluit op locatie Schiermonnikoogstraat 2, 1181HH Amstelveen</meta:user-defined>
    <dc:language>nl</dc:language>
    <meta:user-defined meta:name="OVERHEIDop.locatietype/OVERHEIDop.gebiedsmarkering">Vlak</meta:user-defined>
    <meta:user-defined meta:name="DC.title">Aanvraag vergunning deels verleend voor  het plaatsen van een dakopbouw, het maken van een zij-uitbouw, het wijzigen van de voorgevel en maken van een aanbouw, het maken van een doorbraak en aanleggen van een parkeerplaats/in-en uitrit op eigen terrein, Schiermonnikoogstraat 2, 1181HH Amstelveen</meta:user-defined>
    <meta:user-defined meta:name="DCTERMS.W3CDTF/DCTERMS.available">2026-02-13</meta:user-defined>
    <meta:user-defined meta:name="DCTERMS.W3CDTF/OVERHEIDop.jaargang">2026</meta:user-defined>
    <meta:user-defined meta:name="OVERHEIDop.publicationIssue">65996</meta:user-defined>
    <meta:user-defined meta:name="OVERHEIDop.GmbID/DC.identifier">gmb-2026-65996</meta:user-defined>
    <meta:user-defined meta:name="OVERHEIDop.versieInformatie"/>
  </office:meta>
</office:document-meta>
</file>