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Amalia van Solmsstraat tegenover huisnummer 18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96464</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aan de Amalia van Solmsstraat ter hoogte van huisnummer 22 en tegenover huisnummer 18 in de reeks parkeervakken in Drunen. </text:p>
            <text:p text:style-name="common-al">
            <text:span text:style-name="nadrukvet"/>
          </text:p>
            <text:p text:style-name="common-al">
            <text:span text:style-name="nadrukvet">BESLUIT</text:span>
          </text:p>
            <text:p text:style-name="common-al"/>
            <text:p text:style-name="common-al">Tegenover Amalia van Solmsstraat 18 (in de reeks parkeervakken) in Drunen de gereserveerde gehandicaptenparkeerplaats op kenteken aan te leggen met als kenmerk zaaknummer 2196464 / besluit dagtekening 11 febr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1 februari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1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59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Heusden - Aanleggen gereserveerde gehandicaptenparkeerplaats op kenteken aan de Amalia van Solmsstraat tegenover huisnummer 18 in Drunen</meta:user-defined>
    <meta:user-defined meta:name="DCTERMS.W3CDTF/DCTERMS.available">2026-02-13</meta:user-defined>
    <meta:user-defined meta:name="DCTERMS.W3CDTF/OVERHEIDop.jaargang">2026</meta:user-defined>
    <meta:user-defined meta:name="OVERHEIDop.externeBijlage">locatie aanduiding GPP op kenteken|exb-2026-5132</meta:user-defined>
    <meta:user-defined meta:name="OVERHEIDop.publicationIssue">65992</meta:user-defined>
    <meta:user-defined meta:name="OVERHEIDop.GmbID/DC.identifier">gmb-2026-65992</meta:user-defined>
    <meta:user-defined meta:name="OVERHEIDop.versieInformatie"/>
  </office:meta>
</office:document-meta>
</file>