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OERgondisch Dronten Hemelvaart 2026 op 19 mei 2026 aan Hondweg 16, 8251 R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595. De aanvraag is ingediend voor BOERgondisch Dronten Hemelvaart 2026 op 19 mei 2026 aan Hondweg 16, 8251 RB Dront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 januari 2026. De gemeente neemt daarover waarschijnlijk uiterlijk 24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5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595</meta:user-defined>
    <dc:language>nl</dc:language>
    <meta:user-defined meta:name="OVERHEIDop.locatietype/OVERHEIDop.gebiedsmarkering">Punt</meta:user-defined>
    <meta:user-defined meta:name="DC.title">Aanvraag evenementenvergunning voor BOERgondisch Dronten Hemelvaart 2026 op 19 mei 2026 aan Hondweg 16, 8251 RB Dronten</meta:user-defined>
    <meta:user-defined meta:name="DCTERMS.W3CDTF/DCTERMS.available">2026-01-08</meta:user-defined>
    <meta:user-defined meta:name="DCTERMS.W3CDTF/OVERHEIDop.jaargang">2026</meta:user-defined>
    <meta:user-defined meta:name="OVERHEIDop.publicationIssue">6599</meta:user-defined>
    <meta:user-defined meta:name="OVERHEIDop.GmbID/DC.identifier">gmb-2026-6599</meta:user-defined>
    <meta:user-defined meta:name="OVERHEIDop.versieInformatie"/>
  </office:meta>
</office:document-meta>
</file>