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2e verdieping op bestaande woning, Mary Zeldenrustweg 3 2331N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764</text:p>
            <text:p text:style-name="common-al">
            <text:span text:style-name="nadrukvet">Ingekomen:</text:span> 10-02-2026</text:p>
            <text:p text:style-name="common-al">
            <text:span text:style-name="nadrukvet">Locatie:</text:span> Mary Zeldenrustweg 3 2331N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764" xlink:type="simple">publicatiesomgevingsvergunningen@leiden.nl</text:a> de volgende gegevens:</text:p>
            <text:p text:style-name="common-al">-het kenmerk van de aanvraag: Z/26/3951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764</meta:user-defined>
    <meta:user-defined meta:name="DCTERMS.abstract">bouwen van een 2e verdieping op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2e verdieping op bestaande woning, Mary Zeldenrustweg 3 2331NG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76_Samenvatting 000|exb-2026-5131</meta:user-defined>
    <meta:user-defined meta:name="OVERHEIDop.publicationIssue">65988</meta:user-defined>
    <meta:user-defined meta:name="OVERHEIDop.GmbID/DC.identifier">gmb-2026-65988</meta:user-defined>
    <meta:user-defined meta:name="OVERHEIDop.versieInformatie"/>
  </office:meta>
</office:document-meta>
</file>