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klein evenement op 21 februari 2026 op de locatie Sportcomplex Schenkeldijk 6 te Dordrecht zaaknummer 90035860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ntvangen op grond van de APV. De melding is gedaan voor het organiseren van een klein evenement op 21 februari 2026 op de locatie Schenkeldijk 6 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t in uw omgeving.
Tegen deze melding kunt u geen bezwaar indienen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65985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985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985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Dordrec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organiseren van een klein evenement op 21 februari 2026 op de locatie Sportcomplex Schenkeldijk 6 te Dordrecht zaaknummer 9003586037</meta:user-defined>
    <meta:user-defined meta:name="DCTERMS.W3CDTF/DCTERMS.available">2026-02-13</meta:user-defined>
    <meta:user-defined meta:name="DCTERMS.W3CDTF/OVERHEIDop.jaargang">2026</meta:user-defined>
    <meta:user-defined meta:name="OVERHEIDop.publicationIssue">65985</meta:user-defined>
    <meta:user-defined meta:name="OVERHEIDop.GmbID/DC.identifier">gmb-2026-65985</meta:user-defined>
    <meta:user-defined meta:name="OVERHEIDop.versieInformatie"/>
  </office:meta>
</office:document-meta>
</file>