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op de locatie Nieuwstraat 3a te Geldermalsen zaaknummer ODR2601020</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melding op grond van het Activiteitenbesluit milieubeheer ontvangen. De melding is gedaan voor het plaatsen van een propaantank op de locatie Nieuwstraat 3a te Geldermals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9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st Betuwe</meta:user-defined>
    <meta:user-defined meta:name="OVERHEIDop.Rubriek/DC.type">omgevingsmeld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propaantank op de locatie Nieuwstraat 3a te Geldermalsen zaaknummer ODR2601020</meta:user-defined>
    <meta:user-defined meta:name="DCTERMS.W3CDTF/DCTERMS.available">2026-02-13</meta:user-defined>
    <meta:user-defined meta:name="DCTERMS.W3CDTF/OVERHEIDop.jaargang">2026</meta:user-defined>
    <meta:user-defined meta:name="OVERHEIDop.publicationIssue">65984</meta:user-defined>
    <meta:user-defined meta:name="OVERHEIDop.GmbID/DC.identifier">gmb-2026-65984</meta:user-defined>
    <meta:user-defined meta:name="OVERHEIDop.versieInformatie"/>
  </office:meta>
</office:document-meta>
</file>