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6, 4233 C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een aanvraag omgevingsvergunning (regulier) ontvangen voor het perceel Zouwendijk 6, 4233 CJ Ameide. De aanvraag is geregistreerd onder zaaknummer OVR-2026-010254. De aanvraag betreft het wijzigen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9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54</meta:user-defined>
    <dc:language>nl</dc:language>
    <meta:user-defined meta:name="OVERHEIDop.locatietype/OVERHEIDop.gebiedsmarkering">Punt</meta:user-defined>
    <meta:user-defined meta:name="DC.title">Ingekomen aanvraag omgevingsvergunning Zouwendijk 6, 4233 CJ Amei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80</meta:user-defined>
    <meta:user-defined meta:name="OVERHEIDop.GmbID/DC.identifier">gmb-2026-65980</meta:user-defined>
    <meta:user-defined meta:name="OVERHEIDop.versieInformatie"/>
  </office:meta>
</office:document-meta>
</file>