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kabels en leidingen - Nabij Sportlaan 5 in Grijpskerk, Grijpskerk (GKK01) E 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februari 2026 een besluit genomen op de aanvraag met zaaknummer 2026091592 voor het aanleggen van kabels en leidingen op locatie nabij Sportlaan 5 in Grijpskerk, Grijpskerk (GKK01) E 352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9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0915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aanleggen van kabels en leidingen - Nabij Sportlaan 5 in Grijpskerk, Grijpskerk (GKK01) E 352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76</meta:user-defined>
    <meta:user-defined meta:name="OVERHEIDop.GmbID/DC.identifier">gmb-2026-65976</meta:user-defined>
    <meta:user-defined meta:name="OVERHEIDop.versieInformatie"/>
  </office:meta>
</office:document-meta>
</file>