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Vederkruidlaan 7, 1474S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6 besloten de omgevingsvergunning met kenmerk 99173, voor plaatsing kap garage op het perceel Vederkruidlaan 6 en 7 in Oosthuizen gedeeltelijk in te trekken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gedeeltelijk is ingetrokken, met betrekking tot het plaatsen van een kap op de garage op het perceel Vederkruidlaan 7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59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73</meta:user-defined>
    <dc:language>nl</dc:language>
    <meta:user-defined meta:name="OVERHEIDop.locatietype/OVERHEIDop.gebiedsmarkering">Adres</meta:user-defined>
    <meta:user-defined meta:name="DC.title">Gedeeltelijke intrekking omgevingsvergunning Vederkruidlaan 7, 1474SN Oosthuiz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73</meta:user-defined>
    <meta:user-defined meta:name="OVERHEIDop.GmbID/DC.identifier">gmb-2026-65973</meta:user-defined>
    <meta:user-defined meta:name="OVERHEIDop.versieInformatie"/>
  </office:meta>
</office:document-meta>
</file>