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rchimedesweg 73-1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verleend</text:p>
            <text:p text:style-name="common-al">Besluit verzonden op: 10-02-2026</text:p>
            <text:p text:style-name="common-al">Zaakadres: Archimedesweg 73-1 1098JM Amsterdam</text:p>
            <text:p text:style-name="common-al">Zaaknummer: Z2026-0020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202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2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verleend Archimedesweg 73-1 1098JM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65</meta:user-defined>
    <meta:user-defined meta:name="OVERHEIDop.GmbID/DC.identifier">gmb-2026-65965</meta:user-defined>
    <meta:user-defined meta:name="OVERHEIDop.versieInformatie"/>
  </office:meta>
</office:document-meta>
</file>