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ederkruidlaan 7, 1474S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6 besloten de omgevingsvergunning met kenmerk Z2023-00000219, voor de bouw van een dakkapel op het perceel Vederkruidlaan 7 in Oosthuizen in te trekk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9</meta:user-defined>
    <dc:language>nl</dc:language>
    <meta:user-defined meta:name="OVERHEIDop.locatietype/OVERHEIDop.gebiedsmarkering">Adres</meta:user-defined>
    <meta:user-defined meta:name="DC.title">Intrekking omgevingsvergunning Vederkruidlaan 7, 1474SN Oosthuiz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64</meta:user-defined>
    <meta:user-defined meta:name="OVERHEIDop.GmbID/DC.identifier">gmb-2026-65964</meta:user-defined>
    <meta:user-defined meta:name="OVERHEIDop.versieInformatie"/>
  </office:meta>
</office:document-meta>
</file>