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ingen van de vergunde situatie van de buitenruimte, Binnenpad 141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Binnenpad 141, 8355BW Giethoorn</text:p>
            <text:p text:style-name="common-al">
            <text:span text:style-name="nadrukvet">Zaakomschrijving:</text:span> het wijzigingen van de vergunde situatie van de buitenruimte</text:p>
            <text:p text:style-name="common-al">
            <text:span text:style-name="nadrukvet">Zaaknummer:</text:span> Z2026-000013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3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3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596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387</meta:user-defined>
    <meta:user-defined meta:name="DCTERMS.abstract">het wijzigingen van de vergunde situatie van de buite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ingen van de vergunde situatie van de buitenruimte, Binnenpad 141 Giethoor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63</meta:user-defined>
    <meta:user-defined meta:name="OVERHEIDop.GmbID/DC.identifier">gmb-2026-65963</meta:user-defined>
    <meta:user-defined meta:name="OVERHEIDop.versieInformatie"/>
  </office:meta>
</office:document-meta>
</file>