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orpsstraat, Neerpolderseweg, Bogerd, Giessenlaan e.o. te Giessenburg zaaknummer 900358378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Dorpsstraat, Neerpolderseweg, Bogerd, Giessenlaan e.o.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9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orpsstraat, Neerpolderseweg, Bogerd, Giessenlaan e.o. te Giessenburg zaaknummer 9003583785</meta:user-defined>
    <meta:user-defined meta:name="DCTERMS.W3CDTF/DCTERMS.available">2026-02-13</meta:user-defined>
    <meta:user-defined meta:name="DCTERMS.W3CDTF/OVERHEIDop.jaargang">2026</meta:user-defined>
    <meta:user-defined meta:name="OVERHEIDop.publicationIssue">65961</meta:user-defined>
    <meta:user-defined meta:name="OVERHEIDop.GmbID/DC.identifier">gmb-2026-65961</meta:user-defined>
    <meta:user-defined meta:name="OVERHEIDop.versieInformatie"/>
  </office:meta>
</office:document-meta>
</file>