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tijdelijk af te wijken van het Omgevingsplan t.b.v. Carnaval Boemeldonck 2026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voor het tijdelijk afwijken van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5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5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9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518</meta:user-defined>
    <meta:user-defined meta:name="DCTERMS.abstract">het verzoek om tijdelijk af te wijken van het Omgevingsplan t.b.v. Carnaval Boemeldonck 2026</meta:user-defined>
    <dc:language>nl</dc:language>
    <meta:user-defined meta:name="DC.title">Omgevingsvergunning verleend voor het verzoek om tijdelijk af te wijken van het Omgevingsplan t.b.v. Carnaval Boemeldonck 2026 aan Markt Prinsenbeek</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Afwijkvergunning|exb-2026-500</meta:user-defined>
    <meta:user-defined meta:name="OVERHEIDop.publicationIssue">6596</meta:user-defined>
    <meta:user-defined meta:name="OVERHEIDop.GmbID/DC.identifier">gmb-2026-6596</meta:user-defined>
    <meta:user-defined meta:name="OVERHEIDop.versieInformatie"/>
  </office:meta>
</office:document-meta>
</file>