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met zonnepanelen aan de Dijk 2 B, 2731 AA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overkapping met zonnepanelen aan de Dijk 2 B, 2731 AA Benthuizen, geregistreerd onder nr. 048438081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De gemeente neemt daarover waarschijnlijk voor 07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595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8195</meta:user-defined>
    <meta:user-defined meta:name="DCTERMS.abstract">Aanvraag vergunning voor het plaatsen van een overkapping met zonnepanelen aan de Dijk 2 B, 2731 AA Benthuizen</meta:user-defined>
    <dc:language>nl</dc:language>
    <meta:user-defined meta:name="OVERHEIDop.locatietype/OVERHEIDop.gebiedsmarkering">Punt</meta:user-defined>
    <meta:user-defined meta:name="DC.title">Aanvraag vergunning voor het plaatsen van een overkapping met zonnepanelen aan de Dijk 2 B, 2731 AA Benthuiz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59</meta:user-defined>
    <meta:user-defined meta:name="OVERHEIDop.GmbID/DC.identifier">gmb-2026-65959</meta:user-defined>
    <meta:user-defined meta:name="OVERHEIDop.versieInformatie"/>
  </office:meta>
</office:document-meta>
</file>