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93, 2597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een sparing in de zijgevel van de garage bij het pand Ruychrocklaan 193</text:p>
            <text:p text:style-name="common-al"/>
            <text:p text:style-name="common-al">Ons kenmerk: VTH2026-476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93, 2597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9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74</meta:user-defined>
    <meta:user-defined meta:name="DCTERMS.abstract">het aanbrengen van een sparing in de zijgevel van de garage bij het pand Ruychrocklaan 193</meta:user-defined>
    <dc:language>nl</dc:language>
    <meta:user-defined meta:name="OVERHEIDop.locatietype/OVERHEIDop.gebiedsmarkering">Punt</meta:user-defined>
    <meta:user-defined meta:name="DC.title">Omgevingsvergunning - Aangevraagd, Ruychrocklaan 193, 2597 EA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53</meta:user-defined>
    <meta:user-defined meta:name="OVERHEIDop.GmbID/DC.identifier">gmb-2026-65953</meta:user-defined>
    <meta:user-defined meta:name="OVERHEIDop.versieInformatie"/>
  </office:meta>
</office:document-meta>
</file>