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Asaleastrjitte 20, 8531 WX Lemmer, (V9): verleende omgevingsvergunning bouwen van een woning. (Z.8698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Asaleastrjitte 20, 8531 WX Lemmer, (V9) reguliere procedure</text:span>
          </text:p>
            <text:p text:style-name="common-al">Op 5 januari 2025 is een omgevingsvergunning verleend voor de Asaleastrjitte 20, 8531 WX Lemmer, (V9).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59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9857</meta:user-defined>
    <dc:language>nl</dc:language>
    <meta:user-defined meta:name="OVERHEIDop.locatietype/OVERHEIDop.gebiedsmarkering">Vlak</meta:user-defined>
    <meta:user-defined meta:name="OVERHEIDop.locatietype/OVERHEIDop.gebiedsmarkering">Punt</meta:user-defined>
    <meta:user-defined meta:name="DC.title">Asaleastrjitte 20, 8531 WX Lemmer, (V9): verleende omgevingsvergunning bouwen van een woning. (Z.869857)</meta:user-defined>
    <meta:user-defined meta:name="DCTERMS.W3CDTF/DCTERMS.available">2026-01-08</meta:user-defined>
    <meta:user-defined meta:name="DCTERMS.W3CDTF/OVERHEIDop.jaargang">2026</meta:user-defined>
    <meta:user-defined meta:name="OVERHEIDop.publicationIssue">6595</meta:user-defined>
    <meta:user-defined meta:name="OVERHEIDop.GmbID/DC.identifier">gmb-2026-6595</meta:user-defined>
    <meta:user-defined meta:name="OVERHEIDop.versieInformatie"/>
  </office:meta>
</office:document-meta>
</file>