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Molenveldweg 2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aanleggen van een gesloten bodemenergiesysteem </text:p>
            <text:p text:style-name="common-al">Locatie: Molenveldweg 2 5835 CM Beugen</text:p>
            <text:p text:style-name="common-al">DSO-kenmerk: 2026011201148</text:p>
            <text:p text:style-name="common-al">Zaaknummer:  Z/271399</text:p>
            <text:p text:style-name="common-al">Datum ontvangen:  d.d. 12 januari 2026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<text:a xlink:href="mailto:info@odbn.nl" xlink:type="simple">info@odbn.nl</text:a>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94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94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1399</meta:user-defined>
    <dc:language>nl</dc:language>
    <meta:user-defined meta:name="OVERHEIDop.locatietype/OVERHEIDop.gebiedsmarkering">Adres</meta:user-defined>
    <meta:user-defined meta:name="DC.title">Gemeente Land van Cuijk - Melding Besluit activiteiten leefomgeving (Bal) – Molenveldweg 2 Beug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944</meta:user-defined>
    <meta:user-defined meta:name="OVERHEIDop.GmbID/DC.identifier">gmb-2026-65944</meta:user-defined>
    <meta:user-defined meta:name="OVERHEIDop.versieInformatie"/>
  </office:meta>
</office:document-meta>
</file>