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Noorddammerweg 111 Amstelveen , 50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9137</text:p>
            <text:p text:style-name="common-al">DSO nummer: 2026020901159</text:p>
            <text:p text:style-name="common-al">Ontvangstdatum melding: 09-02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9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137</meta:user-defined>
    <meta:user-defined meta:name="DCTERMS.abstract">251028795 De Loetenweg 10 &amp; Noorddammerweg 113 e.o. Amstel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Noorddammerweg 111 Amstelveen , 50 meter richting zuid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43</meta:user-defined>
    <meta:user-defined meta:name="OVERHEIDop.GmbID/DC.identifier">gmb-2026-65943</meta:user-defined>
    <meta:user-defined meta:name="OVERHEIDop.versieInformatie"/>
  </office:meta>
</office:document-meta>
</file>