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acht bomen, Links buitenberm A27 Utrecht, GU-Z2025-003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ks buitenberm A27 Utrecht</text:p>
            <text:p text:style-name="common-al">GU-Z2025-0039883</text:p>
            <text:p text:style-name="common-al">Toelichting: het kappen van acht bomen</text:p>
            <text:p text:style-name="common-al">Datum besluit: 6 februari 2026</text:p>
            <text:p text:style-name="common-al">Einddatum bezwaartermijn: 25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9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883</meta:user-defined>
    <meta:user-defined meta:name="DCTERMS.abstract">Toelichting: het kappen van acht bomen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acht bomen, Links buitenberm A27 Utrecht, GU-Z2025-003988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39</meta:user-defined>
    <meta:user-defined meta:name="OVERHEIDop.GmbID/DC.identifier">gmb-2026-65939</meta:user-defined>
    <meta:user-defined meta:name="OVERHEIDop.versieInformatie"/>
  </office:meta>
</office:document-meta>
</file>