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60 2011GT Haarlem, 0392-2026-0023046, aanpassen indeling, ontvangen op 1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93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3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3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046</meta:user-defined>
    <meta:user-defined meta:name="DCTERMS.abstract">aanpassen indel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60 2011GT Haarlem, 0392-2026-0023046, aanpassen indeling, ontvangen op 10-02-2026</meta:user-defined>
    <meta:user-defined meta:name="DCTERMS.W3CDTF/DCTERMS.available">2026-02-13</meta:user-defined>
    <meta:user-defined meta:name="DCTERMS.W3CDTF/OVERHEIDop.jaargang">2026</meta:user-defined>
    <meta:user-defined meta:name="OVERHEIDop.publicationIssue">65938</meta:user-defined>
    <meta:user-defined meta:name="OVERHEIDop.GmbID/DC.identifier">gmb-2026-65938</meta:user-defined>
    <meta:user-defined meta:name="OVERHEIDop.versieInformatie"/>
  </office:meta>
</office:document-meta>
</file>