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3-1">
      <text:list-level-style-bullet text:bullet-char="•" text:level="1">
        <style:list-level-properties text:min-label-width="10mm"/>
      </text:list-level-style-bullet>
    </text:list-style>
    <text:list-style style:name="id1-3-2-2-1-9-8-3-2">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besluit instellen eenrichtingsweg in F. van der Poest Clementlaan ter hoogte en tussen huisnummer 37 en 49b, te Poortugaal</text:p>
            <text:p text:style-name="al"/>
            <text:p text:style-name="al">Nummer: 2025-072221</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WVW 1994), waaruit volgt dat het college van burgemeester en wethouders bevoegd is verkeersbesluiten te nemen voor wegen die niet in beheer zijn bij Rijk, Provincie of waterschap;</text:p>
              </text:list-item>
              <text:list-item text:style-override="id1-3-2-2-1-5-2">
                <text:number>•</text:number>
                <text:p text:style-name="al">artikel 15, lid 1 en 2, van de WVW 1994, dat bepaalt dat de plaatsing of verwijdering van de bij algemene maatregel van bestuur aangewezen verkeerstekens en onderborden, voor zover daardoor een gebod of verbod ontstaat of wordt gewijzigd, krachtens een verkeersbesluit geschiedt, en dat dit eveneens geldt indien fysieke maatregelen leiden tot beperking of uitbreiding van categorieën weggebruikers;</text:p>
              </text:list-item>
              <text:list-item text:style-override="id1-3-2-2-1-5-3">
                <text:number>•</text:number>
                <text:p text:style-name="al">artikel 12 van het Besluit administratieve bepalingen inzake het wegverkeer (BABW), dat voorschrijft dat de plaatsing en verwijdering van de borden C2 en C3 van bijlage 1 bij het Reglement verkeersregels en verkeerstekens 1990 (RVV 1990) krachtens verkeersbesluit moeten geschieden; </text:p>
              </text:list-item>
              <text:list-item text:style-override="id1-3-2-2-1-5-4">
                <text:number>•</text:number>
                <text:p text:style-name="al">artikel 15 van het BABW, ingevolge in het verkeersbesluit dient te worden aangegeven op welke wijze wordt voldaan aan de krachtens artikel 14 WVW 1994 gestelde voorschriften, zoals opgenomen in de Uitvoeringsvoorschriften BABW inzake verkeerstekens;</text:p>
              </text:list-item>
              <text:list-item text:style-override="id1-3-2-2-1-5-5">
                <text:number>•</text:number>
                <text:p text:style-name="al">artikel 24 van het BABW, dat bepaalt dat verkeersbesluiten worden genomen na overleg met de korpschef van politie of diens gemachtigde;</text:p>
              </text:list-item>
              <text:list-item text:style-override="id1-3-2-2-1-5-6">
                <text:number>•</text:number>
                <text:p text:style-name="al">artikel 26 van het BABW, dat de bekendmaking van verkeersbesluiten regelt overeenkomstig de Bekendmakingswet in het gemeenteblad;</text:p>
              </text:list-item>
              <text:list-item text:style-override="id1-3-2-2-1-5-7">
                <text:number>•</text:number>
                <text:p text:style-name="al">de Uitvoeringsvoorschriften BABW inzake verkeerstekens, waarin de toepassing, plaatsing en uitvoering van de betreffende verkeerstekens nader zijn geregeld.</text:p>
              </text:list-item>
            </text:list>
            <text:p text:style-name="common-al"/>
            <text:p text:style-name="tussenkopcur">Overwegende dat:</text:p>
            <text:p text:style-name="common-al"/>
            <text:list text:style-name="id1-3-2-2-1-9">
              <text:list-item text:style-override="id1-3-2-2-1-9-1">
                <text:number>•</text:number>
                <text:p text:style-name="al">op en rond F. van der Poest Clementlaan, traject van 37 tot 49b sprake is van hinder door tegenstrijdige rijrichtingen en beperkte overzichtelijkheid;</text:p>
              </text:list-item>
              <text:list-item text:style-override="id1-3-2-2-1-9-2">
                <text:number>•</text:number>
                <text:p text:style-name="al">het instellen van een éénrichtingsweg (uitgezonderd fietsers en bromfietsers) beter past bij de inrichting van de weg en de verkeersafwikkeling overzichtelijker maakt;</text:p>
              </text:list-item>
              <text:list-item text:style-override="id1-3-2-2-1-9-3">
                <text:number>•</text:number>
                <text:p text:style-name="al">de F. van der Poest Clementlaan is een belangrijke schakel in het lokale fietsnetwerk. Een overzichtelijke verkeerssituatie is daarom wenselijk voor de verkeersveiligheid en doorstroming;</text:p>
              </text:list-item>
              <text:list-item text:style-override="id1-3-2-2-1-9-4">
                <text:number>•</text:number>
                <text:p text:style-name="al">deze doelen passen binnen de in artikel 2 WVW 1994 genoemde belangen, te weten het verzekeren van de veiligheid op de weg, het beschermen van weggebruikers en passagiers, het in stand houden van de weg en het waarborgen van de bruikbaarheid daarvan, en het voorkomen of beperken van door verkeer veroorzaakte overlast en hinder;</text:p>
              </text:list-item>
              <text:list-item text:style-override="id1-3-2-2-1-9-5">
                <text:number>•</text:number>
                <text:p text:style-name="al">overleg als bedoeld in artikel 24 BABW heeft plaatsgevonden met de politie en dat positief is geadviseerd;</text:p>
              </text:list-item>
              <text:list-item text:style-override="id1-3-2-2-1-9-6">
                <text:number>•</text:number>
                <text:p text:style-name="al">Van politiezijde wordt opgemerkt dat de beoogde maatregel juridisch toe te passen is, maar wordt echter de inschatting gemaakt dat de beoogde maatregel slechts kans van slagen hebben bij een doorlopende vorm van handhaving, teneinde het verkeersgedrag van de bestuurders te beïnvloeden;</text:p>
              </text:list-item>
              <text:list-item text:style-override="id1-3-2-2-1-9-7">
                <text:number>•</text:number>
                <text:p text:style-name="al">Van politiezijde wordt dan ook geadviseerd de beoogde maatregel slechts uit te voeren, mits de inzet van externe handhaving kan worden verzekerd. De beoogde maatregel kost onevenredig veel politiecapaciteit op basis van prioriteit en de daaraan gelabelde capaciteit;</text:p>
              </text:list-item>
              <text:list-item text:style-override="id1-3-2-2-1-9-8">
                <text:number>•</text:number>
                <text:p text:style-name="al">de plaatsing van borden overeenkomstig bijlage 1 RVV 1990 vereist is, waarbij:</text:p>
                <text:list text:style-name="id1-3-2-2-1-9-8-3">
                  <text:list-item text:style-override="id1-3-2-2-1-9-8-3-1">
                    <text:number>•</text:number>
                    <text:p text:style-name="al">bord C2 “in deze richting gesloten” wordt geplaatst aan de zijde waar inrijden verboden is, met onderborden die een uitzondering aangeven voor (brom)fietsers; </text:p>
                  </text:list-item>
                  <text:list-item text:style-override="id1-3-2-2-1-9-8-3-2">
                    <text:number>•</text:number>
                    <text:p text:style-name="al">bord C3 “eenrichtingsweg” wordt geplaatst aan de zijde waar het verkeer de weg mag inrijden en waar nodig herhaald bij kruispunten;</text:p>
                  </text:list-item>
                </text:list>
              </text:list-item>
              <text:list-item text:style-override="id1-3-2-2-1-9-9">
                <text:number>•</text:number>
                <text:p text:style-name="al">de plaatsing en uitvoering geschieden overeenkomstig de Uitvoeringsvoorschriften BABW inzake verkeerstekens.</text:p>
              </text:list-item>
            </text:list>
            <text:p text:style-name="common-al">nemen, gelet op het voorgaande, de volgende </text:p>
            <text:p text:style-name="common-al"/>
            <text:p text:style-name="tussenkopcur">B E S L U I T E N:</text:p>
            <text:p text:style-name="common-al"/>
            <text:list text:style-name="id1-3-2-2-1-14">
              <text:list-item text:style-override="id1-3-2-2-1-14-1">
                <text:number>1.</text:number>
                <text:p text:style-name="al">op de F. van der Poest Clementlaan, traject van 37 tot 49b een éénrichtingsweg in te stellen door:</text:p>
              </text:list-item>
              <text:list-item text:style-override="id1-3-2-2-1-14-2">
                <text:number/>
                <text:p text:style-name="al"/>
              </text:list-item>
              <text:list-item text:style-override="id1-3-2-2-1-14-3">
                <text:number/>
                <text:p text:style-name="al">het plaatsen van bord C3 “eenrichtingsweg” (bijlage 1 RVV 1990), aan de zijde bij huisnummer 49b waar het verkeer de weg in mag rijden;</text:p>
              </text:list-item>
              <text:list-item text:style-override="id1-3-2-2-1-14-4">
                <text:number/>
                <text:p text:style-name="al"/>
              </text:list-item>
              <text:list-item text:style-override="id1-3-2-2-1-14-5">
                <text:number/>
                <text:p text:style-name="al">het plaatsen van bord C2 “inrijden verboden” (bijlage 1 RVV 1990) aan de zijde bij huisnummer 37 waar het verkeer de weg niet in mag rijden, met herhaling waar nodig.</text:p>
              </text:list-item>
              <text:list-item text:style-override="id1-3-2-2-1-14-6">
                <text:number/>
                <text:p text:style-name="al"/>
              </text:list-item>
              <text:list-item text:style-override="id1-3-2-2-1-14-7">
                <text:number/>
                <text:p text:style-name="al">de verkeersborden te plaatsen en uit te voeren overeenkomstig de Uitvoeringsvoorschriften BABW inzake verkeerstekens, zodat wordt voldaan aan de krachtens artikel 14 WVW 1994 gestelde voorschriften, en overeenkomstig de bij dit besluit behorende situatietekening.</text:p>
              </text:list-item>
              <text:list-item text:style-override="id1-3-2-2-1-14-8">
                <text:number/>
                <text:p text:style-name="al"/>
              </text:list-item>
              <text:list-item text:style-override="id1-3-2-2-1-14-9">
                <text:number>2.</text:number>
                <text:p text:style-name="al">deze maatregelen in werking te laten treden op de dag na bekendmaking in het gemeenteblad en uit te voeren vanaf het moment dat de bebording is geplaatst.</text:p>
              </text:list-item>
            </text:list>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02 februari 2026</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hr D. Mol</text:span></text:p>
            <text:p><text:span text:style-name="functie">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text:span>
          <text:span text:style-name="nadrukvet">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593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3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3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brandswaard - instellen van eenrichting - F. van der Poest Clemen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DC.title">VERKEERSBESLUIT</meta:user-defined>
    <meta:user-defined meta:name="DCTERMS.W3CDTF/DCTERMS.available">2026-02-19</meta:user-defined>
    <meta:user-defined meta:name="DCTERMS.W3CDTF/OVERHEIDop.jaargang">2026</meta:user-defined>
    <meta:user-defined meta:name="OVERHEIDop.publicationIssue">65936</meta:user-defined>
    <meta:user-defined meta:name="OVERHEIDop.GmbID/DC.identifier">gmb-2026-65936</meta:user-defined>
    <meta:user-defined meta:name="OVERHEIDop.versieInformatie"/>
  </office:meta>
</office:document-meta>
</file>