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aspershof 9 Zaandam , 35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eijns Grondverzet &amp; Groenvoorziening B.V.</text:p>
            <text:p text:style-name="common-al">Zaaknummer: OD2026-0008662</text:p>
            <text:p text:style-name="common-al">DSO nummer: 2026020600290</text:p>
            <text:p text:style-name="common-al">Ontvangstdatum melding: 06-02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9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662</meta:user-defined>
    <meta:user-defined meta:name="DCTERMS.abstract">25-0075 Renovatie Thematuinen Darwinpark (Nabij Jaspershof 9, Zaan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Jaspershof 9 Zaandam , 35 meter richting zuid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34</meta:user-defined>
    <meta:user-defined meta:name="OVERHEIDop.GmbID/DC.identifier">gmb-2026-65934</meta:user-defined>
    <meta:user-defined meta:name="OVERHEIDop.versieInformatie"/>
  </office:meta>
</office:document-meta>
</file>