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unststof kozijnen in voorgevel, Spieghelstraat 32A 2332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761</text:p>
            <text:p text:style-name="common-al">
            <text:span text:style-name="nadrukvet">Ingekomen:</text:span> 10-02-2026</text:p>
            <text:p text:style-name="common-al">
            <text:span text:style-name="nadrukvet">Locatie:</text:span> Spieghelstraat 32A 2332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761" xlink:type="simple">publicatiesomgevingsvergunningen@leiden.nl</text:a> de volgende gegevens:</text:p>
            <text:p text:style-name="common-al">-het kenmerk van de aanvraag: Z/26/39517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9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761</meta:user-defined>
    <meta:user-defined meta:name="DCTERMS.abstract">vervangen kunststof kozijnen i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unststof kozijnen in voorgevel, Spieghelstraat 32A 2332BE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75_Samenvatting 000|exb-2026-5128</meta:user-defined>
    <meta:user-defined meta:name="OVERHEIDop.publicationIssue">65932</meta:user-defined>
    <meta:user-defined meta:name="OVERHEIDop.GmbID/DC.identifier">gmb-2026-65932</meta:user-defined>
    <meta:user-defined meta:name="OVERHEIDop.versieInformatie"/>
  </office:meta>
</office:document-meta>
</file>