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, Burgemeester Brokxlaan (Zwijsen I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14 oktober 2025, geregistreerd onder zaak(nummer) <text:span text:style-name="nadrukvet">Z2025-00012753</text:span>, aangaande:</text:p>
            <text:p text:style-name="common-al">Omschrijving/naam: <text:span text:style-name="nadrukvet">vervangen dak t.b.v. verduurzamen 196 woningen</text:span></text:p>
            <text:p text:style-name="common-al">Locatie/adres: <text:span text:style-name="nadrukvet">Korte struycken 4 tm 22, Garstvelde 6 tm 12, Buntacker 4 tm 26, Den Del 2 tm 8, Udenhout</text:span></text:p>
            <text:p text:style-name="common-al">
            <text:span text:style-name="nadrukvet">Aanvraag is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93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75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Behandeling beëindigd van aanvraag Omgevingsvergunning, Burgemeester Brokxlaan (Zwijsen II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30</meta:user-defined>
    <meta:user-defined meta:name="OVERHEIDop.GmbID/DC.identifier">gmb-2026-65930</meta:user-defined>
    <meta:user-defined meta:name="OVERHEIDop.versieInformatie"/>
  </office:meta>
</office:document-meta>
</file>