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huren reststrook gemeentegrond</text:p>
      <text:section text:name="regeling_id1-3-2" text:style-name="regeling">
        <text:section text:name="aanhef_id1-3-2-1" text:style-name="aanhef">
          <text:section text:name="preambule_id1-3-2-1-1" text:style-name="preambule">
            <text:p text:style-name="al"/>
            <text:p text:style-name="al">De gemeente Asten is voornemens een reststrook grond, grenzend aan Langstraat 22 te Asten, ter grootte van circa 77 m² (gedeelte van perceel kadastraal bekend gemeente Asten, sectie G, nummer 4845), te verhuren aan de eigenaar van het aangrenzende perceel.</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
            <text:p text:style-name="al">De gemeente Asten is van oordeel dat in dit geval sprake is van één serieuze gegadigde, en motiveert dit als volgt:</text:p>
            <text:list text:style-name="id1-3-2-1-1-8">
              <text:list-item text:style-override="id1-3-2-1-1-8-1">
                <text:number>1.</text:number>
                <text:p text:style-name="al">De reststrook grenst direct aan Langstraat 22 en is vanwege haar beperkte omvang en ligging niet zelfstandig te gebruiken of te ontwikkelen. </text:p>
              </text:list-item>
              <text:list-item text:style-override="id1-3-2-1-1-8-2">
                <text:number>2.</text:number>
                <text:p text:style-name="al">Alleen de eigenaar van Langstraat 22 kan de strook functioneel toevoegen aan zijn perceel, bijvoorbeeld voor tuin, erfafscheiding of onderhoud. Voor derden is de strook niet bereikbaar of bruikbaar.</text:p>
              </text:list-item>
              <text:list-item text:style-override="id1-3-2-1-1-8-3">
                <text:number>3.</text:number>
                <text:p text:style-name="al">Geen andere serieuze gegadigden: Gelet op de ligging en het feit dat de strook uitsluitend grenst aan één particulier perceel, is het uitgesloten dat andere gegadigden in aanmerking komen.</text:p>
                <text:p text:style-name="al"/>
              </text:list-item>
            </text:list>
            <text:p text:style-name="al">Op basis van bovenstaande argumenten is de gemeente van oordeel dat slechts één serieuze gegadigde in aanmerking komt voor huur van de grond. Daarom wordt afgezien van een openbare selectieprocedure.</text:p>
            <text:p text:style-name="al"/>
            <text:p text:style-name="al">
            <text:span text:style-name="nadrukvet">Reactietermijn</text:span>
          </text:p>
            <text:p text:style-name="al">Als u zich niet kunt verenigen met de voorgenomen verkoop van de reststrook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huur reststrook bij Langstraat 22”. </text:p>
            <text:p text:style-name="al"/>
            <text:p text:style-name="al">Wij wijzen u erop, dat u moet motiveren waarom u een vergelijkbare positie inneemt als de eigenaar van Langstraat 22. </text:p>
            <text:p text:style-name="al">Indien er geen kort geding wordt gestart, acht de gemeente zich vrij om de overeenkomst voor de verhuur van de reststrook aan te gaan met de eigenaar van Langstraat 22.</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tot verhuren reststrook gemeentegrond</meta:user-defined>
    <meta:user-defined meta:name="DCTERMS.W3CDTF/DCTERMS.available">2026-01-08</meta:user-defined>
    <meta:user-defined meta:name="DCTERMS.W3CDTF/OVERHEIDop.jaargang">2026</meta:user-defined>
    <meta:user-defined meta:name="OVERHEIDop.publicationIssue">6593</meta:user-defined>
    <meta:user-defined meta:name="OVERHEIDop.GmbID/DC.identifier">gmb-2026-6593</meta:user-defined>
    <meta:user-defined meta:name="OVERHEIDop.versieInformatie"/>
  </office:meta>
</office:document-meta>
</file>