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d4cc30e-9acf-419d-aa30-62cb61f28e4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Krombekstraat 93 wijzigen gehandicaptenparkeerplaats kenteken VNJ-81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Krombekstraat 93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VNJ-81-T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K-672-KS in (nieuw) VNJ-81-T, de bestaande gehandicaptenparkeerplaats ter hoogte van perceel Krombekstraat 93 (parkeervaknummer 127034480662) uitsluitend te bestemmen voor het door vergunninghouder in gebruik zijnde motorvoertuig met kentekennummer VNJ-81-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5.9mm" svg:height="109.5mm"><draw:image xlink:href="Pictures/Afbeelding1ifd4cc30e-9acf-419d-aa30-62cb61f28e4a.png" xlink:type="simple"/></draw:frame></text:p>
            </text:section></draw:text-box></draw:frame>
          </text:p>
            <text:p text:style-name="common-al">Amsterdam, 11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91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1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1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rombekstraat 93 wijzigen gehandicaptenparkeerplaats kenteken VNJ-81-T - Krombekstraat 9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rombekstraat 93 wijzigen gehandicaptenparkeerplaats kenteken VNJ-81-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Krombekstraat 93 wijzigen gehandicaptenparkeerplaats kenteken VNJ-81-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19</meta:user-defined>
    <meta:user-defined meta:name="OVERHEIDop.GmbID/DC.identifier">gmb-2026-65919</meta:user-defined>
    <meta:user-defined meta:name="OVERHEIDop.versieInformatie"/>
  </office:meta>
</office:document-meta>
</file>