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20c474a-1161-45ed-90cf-574dcc21f9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Noorderkroonstraat 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Tuindorp Oostzaan-West de maximaal toegestane bezettingsgraad van 50%  gedurende zes maanden 305 uur is overschreden;</text:p>
              </text:list-item>
              <text:list-item text:style-override="id1-3-2-2-1-10-16">
                <text:number>•</text:number>
                <text:p text:style-name="al">de gemeente Amsterdam, gelet op bovenstaande overwegingen, overgaat tot het plaatsen van elektrische oplaadpunten bij de oplaadvakken ter hoogte van perceel Noorderkroonstraat 1;</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Noorderkroonstraat 1 (parkeervaknummers 120388492055 en 12039149206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7.85471698113209mm"><draw:image xlink:href="Pictures/Afbeelding1i620c474a-1161-45ed-90cf-574dcc21f999.png" xlink:type="simple"/></draw:frame></text:p>
            </text:section></draw:text-box></draw:frame>
          </text:p>
            <text:p text:style-name="common-al">Amsterdam, 11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591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1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1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oorderkroonstraat 1, aanleg twee elektrische oplaadvakken - Noorderkroon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oorderkroonstraat 1,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Noorderkroonstraat 1, aanleg twee elektrische oplaadvakken</meta:user-defined>
    <meta:user-defined meta:name="DCTERMS.W3CDTF/DCTERMS.available">2026-02-13</meta:user-defined>
    <meta:user-defined meta:name="DCTERMS.W3CDTF/OVERHEIDop.jaargang">2026</meta:user-defined>
    <meta:user-defined meta:name="OVERHEIDop.publicationIssue">65917</meta:user-defined>
    <meta:user-defined meta:name="OVERHEIDop.GmbID/DC.identifier">gmb-2026-65917</meta:user-defined>
    <meta:user-defined meta:name="OVERHEIDop.versieInformatie"/>
  </office:meta>
</office:document-meta>
</file>