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leur kozijnen, Zonneveldstraat 10 2311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1756</text:p>
            <text:p text:style-name="common-al">
            <text:span text:style-name="nadrukvet">Ingekomen:</text:span> 10-02-2026</text:p>
            <text:p text:style-name="common-al">
            <text:span text:style-name="nadrukvet">Locatie:</text:span> Zonneveldstraat 10 2311R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1756" xlink:type="simple">publicatiesomgevingsvergunningen@leiden.nl</text:a> de volgende gegevens:</text:p>
            <text:p text:style-name="common-al">-het kenmerk van de aanvraag: Z/26/39517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91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1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1756</meta:user-defined>
    <meta:user-defined meta:name="DCTERMS.abstract">wijzigen kleur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leur kozijnen, Zonneveldstraat 10 2311RV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274_Samenvatting 000|exb-2026-5127</meta:user-defined>
    <meta:user-defined meta:name="OVERHEIDop.publicationIssue">65914</meta:user-defined>
    <meta:user-defined meta:name="OVERHEIDop.GmbID/DC.identifier">gmb-2026-65914</meta:user-defined>
    <meta:user-defined meta:name="OVERHEIDop.versieInformatie"/>
  </office:meta>
</office:document-meta>
</file>