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Meddle Festival' van 22 t/m 24 mei 2026 - Blijverpolder 4 in Oud Ade - 963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6</text:p>
            <text:p text:style-name="common-al"/>
            <text:p text:style-name="common-al">Vrijdag 22 mei 2026 van 20.00 uur tot 23.00;</text:p>
            <text:p text:style-name="common-al">Zaterdag 23 mei 2026 van 17.00 uur tot 02.00 uur;</text:p>
            <text:p text:style-name="common-al">Zondag 24 mei 2026 van 16.00 uur tot 23.00 uur.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63344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Meddle Festival' van 22 t/m 24 mei 2026 - Blijverpolder 4 in Oud Ade - 96334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12</meta:user-defined>
    <meta:user-defined meta:name="OVERHEIDop.GmbID/DC.identifier">gmb-2026-65912</meta:user-defined>
    <meta:user-defined meta:name="OVERHEIDop.versieInformatie"/>
  </office:meta>
</office:document-meta>
</file>