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cb4888-fc06-4db0-904d-f5b63c51bc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pinaker hoek Oosterlengte aanleg gehandicaptenparkeerplaats kenteken 83-ZR-P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3-ZR-P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3-ZR-PS en het aanbrengen van ondersteunende markeringen (RVV 1990), in te stellen: een gehandicaptenparkeerplaats ter hoogte van perceel Spinaker hoek Oosterlengte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9mm" svg:height="95.8mm"><draw:image xlink:href="Pictures/Afbeelding1id1cb4888-fc06-4db0-904d-f5b63c51bcd9.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9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inaker hoek Oosterlengte aanleg gehandicaptenparkeerplaats kenteken 83-ZR-PS - Spinaker hoek Oosterleng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inaker hoek Oosterlengte aanleg gehandicaptenparkeerplaats kenteken 83-ZR-PS</meta:user-defined>
    <meta:user-defined meta:name="OVERHEIDop.verkeersbordcode">E6</meta:user-defined>
    <dc:language>nl</dc:language>
    <meta:user-defined meta:name="OVERHEIDop.locatietype/OVERHEIDop.gebiedsmarkering">Punt</meta:user-defined>
    <meta:user-defined meta:name="DC.title">Amsterdam Noord, verkeersbesluit Spinaker hoek Oosterlengte aanleg gehandicaptenparkeerplaats kenteken 83-ZR-PS</meta:user-defined>
    <meta:user-defined meta:name="DCTERMS.W3CDTF/DCTERMS.available">2026-02-13</meta:user-defined>
    <meta:user-defined meta:name="DCTERMS.W3CDTF/OVERHEIDop.jaargang">2026</meta:user-defined>
    <meta:user-defined meta:name="OVERHEIDop.publicationIssue">65910</meta:user-defined>
    <meta:user-defined meta:name="OVERHEIDop.GmbID/DC.identifier">gmb-2026-65910</meta:user-defined>
    <meta:user-defined meta:name="OVERHEIDop.versieInformatie"/>
  </office:meta>
</office:document-meta>
</file>