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769e95-2e59-45dc-b3a7-5cb75d31d8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Diamantstraat 19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iamantbuurt de maximaal toegestane bezettingsgraad van 65%  gedurende zes maanden 443 uur is overschreden;</text:p>
              </text:list-item>
              <text:list-item text:style-override="id1-3-2-2-1-10-16">
                <text:number>•</text:number>
                <text:p text:style-name="al">de gemeente Amsterdam, gelet op bovenstaande overwegingen, overgaat tot het plaatsen van elektrische oplaadpunten bij de oplaadvakken ter hoogte van perceel Diamantstraat 19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iamantstraat 195 (parkeervaknummers 122266484788 en 12226748478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idf769e95-2e59-45dc-b3a7-5cb75d31d8e2.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90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0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0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amantstraat 195, aanleg twee elektrische oplaadvakken - Diamantstraat 19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amantstraat 19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Diamantstraat 195, aanleg twee elektrische oplaadvakken</meta:user-defined>
    <meta:user-defined meta:name="DCTERMS.W3CDTF/DCTERMS.available">2026-02-13</meta:user-defined>
    <meta:user-defined meta:name="DCTERMS.W3CDTF/OVERHEIDop.jaargang">2026</meta:user-defined>
    <meta:user-defined meta:name="OVERHEIDop.publicationIssue">65907</meta:user-defined>
    <meta:user-defined meta:name="OVERHEIDop.GmbID/DC.identifier">gmb-2026-65907</meta:user-defined>
    <meta:user-defined meta:name="OVERHEIDop.versieInformatie"/>
  </office:meta>
</office:document-meta>
</file>