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n Hanzenstraat 133- 14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Mateboer Milieu Techniek B.V.</text:p>
            <text:p text:style-name="common-al">Zaaknummer: OD2026-0008132</text:p>
            <text:p text:style-name="common-al">DSO nummer: 2026020400947</text:p>
            <text:p text:style-name="common-al">Ontvangstdatum melding: 04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90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8132</meta:user-defined>
    <meta:user-defined meta:name="DCTERMS.abstract">BO255018 Amsterdam, Jan Hanzenstraat 133-141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an Hanzenstraat 133- 141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06</meta:user-defined>
    <meta:user-defined meta:name="OVERHEIDop.GmbID/DC.identifier">gmb-2026-65906</meta:user-defined>
    <meta:user-defined meta:name="OVERHEIDop.versieInformatie"/>
  </office:meta>
</office:document-meta>
</file>