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constructie aanpassing van achtergevel, Roosenburgstraat 4 5624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304 </text:p>
            <text:p text:style-name="common-al"> Omschrijving: constructie aanpassing van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enburgstraat 4 5624JT Eindhoven</text:p>
              </text:list-item>
            </text:list>
            <text:p text:style-name="common-al"> Datum ontvangst: 10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9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04</meta:user-defined>
    <meta:user-defined meta:name="DCTERMS.abstract">constructie aanpassing van achtergevel</meta:user-defined>
    <dc:language>nl</dc:language>
    <meta:user-defined meta:name="OVERHEIDop.locatietype/OVERHEIDop.gebiedsmarkering">Punt</meta:user-defined>
    <meta:user-defined meta:name="DC.title">Ingediende aanvraag omgevingsvergunning: constructie aanpassing van achtergevel, Roosenburgstraat 4 5624JT Eindho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03</meta:user-defined>
    <meta:user-defined meta:name="OVERHEIDop.GmbID/DC.identifier">gmb-2026-65903</meta:user-defined>
    <meta:user-defined meta:name="OVERHEIDop.versieInformatie"/>
  </office:meta>
</office:document-meta>
</file>