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Noorse esdoorns (Acer platanoides), Achterstestraat perceel T 379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2 Noorse esdoorns (Acer platanoides) op de locatie Achterstestraat perceel T 3793 Weert. De aanvraag om omgevingsvergunning is ontvangen op 10 februari 2026 en is geregistreerd onder zaaknummer Z2026-00000316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590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0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0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16</meta:user-defined>
    <meta:user-defined meta:name="DCTERMS.abstract">Betreft: Aanvraag op locatie Achterstestraat perceel T 3793 Weert</meta:user-defined>
    <dc:language>nl</dc:language>
    <meta:user-defined meta:name="OVERHEIDop.locatietype/OVERHEIDop.gebiedsmarkering">Vlak</meta:user-defined>
    <meta:user-defined meta:name="DC.title">Aanvraag Omgevingsvergunning voor het kappen van 2 Noorse esdoorns (Acer platanoides), Achterstestraat perceel T 3793 Weer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01</meta:user-defined>
    <meta:user-defined meta:name="OVERHEIDop.GmbID/DC.identifier">gmb-2026-65901</meta:user-defined>
    <meta:user-defined meta:name="OVERHEIDop.versieInformatie"/>
  </office:meta>
</office:document-meta>
</file>