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34792    Onderwerp: aanleg gehandicaptenparkeerplaats op kenteken Leliestraat 65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Lelie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de Leliestraat ter hoogte van huisnummer 65;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Leliestraat 65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dinsdag 17 februari 2026)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6 januari 2026</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659</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oetinchem - aanleggen gehandicaptenparkeerplaats op kenteken - Leliestraat 65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34792    Onderwerp: aanleg gehandicaptenparkeerplaats op kenteken Leliestraat 65 Doetinchem</meta:user-defined>
    <meta:user-defined meta:name="DCTERMS.W3CDTF/DCTERMS.available">2026-01-06</meta:user-defined>
    <meta:user-defined meta:name="DCTERMS.W3CDTF/OVERHEIDop.jaargang">2026</meta:user-defined>
    <meta:user-defined meta:name="OVERHEIDop.publicationIssue">659</meta:user-defined>
    <meta:user-defined meta:name="OVERHEIDop.GmbID/DC.identifier">gmb-2026-659</meta:user-defined>
    <meta:user-defined meta:name="OVERHEIDop.versieInformatie"/>
  </office:meta>
</office:document-meta>
</file>