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inrichten van een bouwplaats op grasveld van 02-03-2026 t/m 17-07-2026 grasveld hoek Raaf - Pastoor Kersten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richten van een bouwplaats op grasveld van 02-03-2026 t/m 17-07-2026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grasveld hoek Raaf - Pastoor Kerstenstraat Boxmeer</text:p>
              </text:list-item>
              <text:list-item text:style-override="id1-3-2-1-1-2-4">
                <text:number>•</text:number>
                <text:p text:style-name="al">Zaaknummer: Z2026-000004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01</meta:user-defined>
    <meta:user-defined meta:name="DCTERMS.abstract">Objectvergunning verleend voor het inrichten van een bouwplaats op grasveld van 02-03-2026 t/m 17-07-2026 grasveld hoek Raaf - Pastoor Kerstenstraat Boxmeer </meta:user-defined>
    <dc:language>nl</dc:language>
    <meta:user-defined meta:name="OVERHEIDop.locatietype/OVERHEIDop.gebiedsmarkering">Vlak</meta:user-defined>
    <meta:user-defined meta:name="DC.title">Objectvergunning verleend voor het inrichten van een bouwplaats op grasveld van 02-03-2026 t/m 17-07-2026 grasveld hoek Raaf - Pastoor Kerstenstraat Boxmeer</meta:user-defined>
    <meta:user-defined meta:name="OVERHEIDop.datumEindeReactietermijn">2026-03-23</meta:user-defined>
    <meta:user-defined meta:name="OVERHEIDop.terinzageleggingBG">https://jeleefomgeving.nl/inzien/826458385/6ec72b67-e4cd-4070-9f32-6314ed7d255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98</meta:user-defined>
    <meta:user-defined meta:name="OVERHEIDop.GmbID/DC.identifier">gmb-2026-65898</meta:user-defined>
    <meta:user-defined meta:name="OVERHEIDop.versieInformatie"/>
  </office:meta>
</office:document-meta>
</file>