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222 9571BM 2e Exloërmond, het wijziging van een reeds verleende vergunning door het toevoegen van een luifel aan 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7826</text:p>
            <text:p text:style-name="common-al"/>
            <text:p text:style-name="common-al">
            <text:span text:style-name="nadrukvet">Ontvangen op:</text:span> 16-12-2025 12:34</text:p>
            <text:p text:style-name="common-al"/>
            <text:p text:style-name="common-al">
            <text:span text:style-name="nadrukvet">Locatie:</text:span> Zuiderdiep 222 9571BM 2e Exloërmond</text:p>
            <text:p text:style-name="common-al"/>
            <text:p text:style-name="common-al">
            <text:span text:style-name="nadrukvet">Projectomschrijving:</text:span> het wijziging van een reeds verleende vergunning door het toevoegen van een luifel aan de lood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58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7826</meta:user-defined>
    <meta:user-defined meta:name="DCTERMS.abstract">Zuiderdiep 222 te 2e Exloërmond - het verhogen van het dak en het toevoegen van een luifel aan d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222 9571BM 2e Exloërmond, het wijziging van een reeds verleende vergunning door het toevoegen van een luifel aan de loods</meta:user-defined>
    <meta:user-defined meta:name="DCTERMS.W3CDTF/DCTERMS.available">2026-02-13</meta:user-defined>
    <meta:user-defined meta:name="DCTERMS.W3CDTF/OVERHEIDop.jaargang">2026</meta:user-defined>
    <meta:user-defined meta:name="OVERHEIDop.publicationIssue">65897</meta:user-defined>
    <meta:user-defined meta:name="OVERHEIDop.GmbID/DC.identifier">gmb-2026-65897</meta:user-defined>
    <meta:user-defined meta:name="OVERHEIDop.versieInformatie"/>
  </office:meta>
</office:document-meta>
</file>