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10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sloopwerkzaamheden in het gebouw</text:p>
            <text:p text:style-name="common-al">Zaakadres: Keizersgracht 310 1016EX Amsterdam</text:p>
            <text:p text:style-name="common-al">Datum ontvangst: 23-01-2026</text:p>
            <text:p text:style-name="common-al">Zaaknummer: Z2026-003241</text:p>
            <text:p text:style-name="common-al">DSO-nummer: 2026012301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41</meta:user-defined>
    <meta:user-defined meta:name="DCTERMS.abstract">uitvoeren van sloopwerkzaamheden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10 1016EX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95</meta:user-defined>
    <meta:user-defined meta:name="OVERHEIDop.GmbID/DC.identifier">gmb-2026-65895</meta:user-defined>
    <meta:user-defined meta:name="OVERHEIDop.versieInformatie"/>
  </office:meta>
</office:document-meta>
</file>