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De Tuin by Wagenaar' op 27 april 2026 van 13.00 uur tot 23.00 uur - Zuideinde 3 b in Roelofarendsveen - 962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8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2676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De Tuin by Wagenaar' op 27 april 2026 van 13.00 uur tot 23.00 uur - Zuideinde 3 b in Roelofarendsveen - 96267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93</meta:user-defined>
    <meta:user-defined meta:name="OVERHEIDop.GmbID/DC.identifier">gmb-2026-65893</meta:user-defined>
    <meta:user-defined meta:name="OVERHEIDop.versieInformatie"/>
  </office:meta>
</office:document-meta>
</file>