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nieuwe woning  en het wijzigen van de oprit op locatie Kattendijk 79, 2831 AB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5 heeft de gemeente een aanvraag omgevingsvergunning ontvangen voor het bouwen van een nieuwe woning  en het wijzigen van de oprit op locatie Kattendijk 79, 2831 AB Gouderak.</text:p>
            <text:p text:style-name="common-al">De aanvraag is geregistreerd onder zaaknummer 1931176753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89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9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753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nieuwe woning  en het wijzigen van de oprit op locatie Kattendijk 79, 2831 AB Goudera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91</meta:user-defined>
    <meta:user-defined meta:name="OVERHEIDop.GmbID/DC.identifier">gmb-2026-65891</meta:user-defined>
    <meta:user-defined meta:name="OVERHEIDop.versieInformatie"/>
  </office:meta>
</office:document-meta>
</file>