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Molenhoek 7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Molenhoek 7 5258 VA Berlicum</text:p>
            <text:p text:style-name="common-al">DSO-kenmerk: 2026011500813</text:p>
            <text:p text:style-name="common-al">Zaaknummer:  Z/271809</text:p>
            <text:p text:style-name="common-al">Datum ontvangen:  d.d. 15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8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809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Molenhoek 7 Berlicu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90</meta:user-defined>
    <meta:user-defined meta:name="OVERHEIDop.GmbID/DC.identifier">gmb-2026-65890</meta:user-defined>
    <meta:user-defined meta:name="OVERHEIDop.versieInformatie"/>
  </office:meta>
</office:document-meta>
</file>